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8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797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6" style:family="table">
      <style:table-properties style:width="6.1784in" fo:margin-left="-0.0555in" table:align="left"/>
    </style:style>
    <style:style style:name="TableRow12" style:family="table-row">
      <style:table-row-properties style:min-row-height="0.2604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" style:family="table-row">
      <style:table-row-properties style:min-row-height="0.2819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33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33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3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333in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33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33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33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3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333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33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333in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3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333in"/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33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33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33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333in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33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33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33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333in"/>
      <style:text-properties style:font-name="標楷體" style:font-name-asian="標楷體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0" style:family="table-column">
      <style:table-column-properties style:column-width="6.0263in"/>
    </style:style>
    <style:style style:name="Table119" style:family="table">
      <style:table-properties style:width="6.026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4pt"/>
    </style:style>
    <style:style style:name="P124" style:parent-style-name="內文" style:family="paragraph">
      <style:text-properties style:font-name="標楷體" style:font-name-asian="標楷體" style:font-size-complex="14pt"/>
    </style:style>
    <style:style style:name="P125" style:parent-style-name="內文" style:family="paragraph">
      <style:text-properties style:font-name="標楷體" style:font-name-asian="標楷體" style:font-size-complex="14pt"/>
    </style:style>
    <style:style style:name="P126" style:parent-style-name="內文" style:family="paragraph">
      <style:text-properties style:font-name="標楷體" style:font-name-asian="標楷體" style:font-size-complex="14pt"/>
    </style:style>
    <style:style style:name="P127" style:parent-style-name="內文" style:family="paragraph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P129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130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博士班下修抵免申請表</text:p>
      <text:p text:style-name="P2">依「國立成功大學工業設計學系博士班修業辦法」第四條第二款規定：本系博士生應修過「產品設計（一或二）」、「工業設計（一或二）」、「設計方法」、「人類因素學」、「材料與製造程序」和「造型設計」六門課，修過之認定標準，若修本院開設之課程以60分以上為準，若修外院/校之課程以70分以上為準。凡未曾修過之課程或曾修過但成績未達標準者，需至大學部補修該課程。</text:p>
      <text:p text:style-name="P3"/>
      <text:p text:style-name="P4">請填寫大學時曾修過「產品設計（一或二）」、「工業設計（一或二）」、「設計方法」、「人類因素學」、「材料與製造程序」和「造型設計」之課程對照表。若課名不同但內容相同者，或原修課學分數不足抵免者欲合併多門課來對應本系課程者，也可附上課程大綱提出申請抵免。最終將由本系學生教務發展委員會開會決定補修之課程。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原校所修課程</text:p>
          </table:table-cell>
          <table:covered-table-cell/>
          <table:covered-table-cell/>
          <table:table-cell table:style-name="TableCell15" table:number-columns-spanned="2">
            <text:p text:style-name="P16">對應本系課程</text:p>
          </table:table-cell>
          <table:covered-table-cell/>
        </table:table-row>
        <table:table-row table:style-name="TableRow17">
          <table:table-cell table:style-name="TableCell18">
            <text:p text:style-name="P19">科目</text:p>
          </table:table-cell>
          <table:table-cell table:style-name="TableCell20">
            <text:p text:style-name="P21">成績</text:p>
          </table:table-cell>
          <table:table-cell table:style-name="TableCell22">
            <text:p text:style-name="P23">及格學分</text:p>
          </table:table-cell>
          <table:table-cell table:style-name="TableCell24">
            <text:p text:style-name="P25">科目</text:p>
          </table:table-cell>
          <table:table-cell table:style-name="TableCell26">
            <text:p text:style-name="P27">應修學分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註：若表格不夠填寫，請利用背面空白處繼續寫</text:p>
      <text:soft-page-break/>
      <text:p text:style-name="P117">學<text:s text:c="8"/><text:s text:c="2"/>號： <text:s text:c="15"/></text:p>
      <text:p text:style-name="P118">姓<text:s text:c="8"/><text:s text:c="2"/>名：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審查結果（學生免填）</text:p>
            <text:p text:style-name="P124"/>
            <text:p text:style-name="P125">須 補 修 課 程：□「產品設計（一或二）」 <text:s/>□「造型設計」</text:p>
            <text:p text:style-name="P126"><text:s text:c="16"/>□「工業設計（一或二）」 <text:s/>□「設計方法」 <text:s text:c="2"/></text:p>
            <text:p text:style-name="P127"><text:s text:c="16"/>□「人類因素學」 <text:s text:c="8"/>□「材料與製造程序」 <text:s text:c="16"/></text:p>
            <text:p text:style-name="內文"><text:span text:style-name="T128"><text:s text:c="16"/>□免補修課程</text:span></text:p>
            <text:p text:style-name="P129"/>
            <text:p text:style-name="P130">中華民國<text:s/><text:s/>年 月 日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5in" fo:margin-left="0.9847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icrosoft Office User</dc:creator>
    <meta:creation-date>2020-09-28T08:43:00Z</meta:creation-date>
    <dc:date>2020-09-28T08:43:00Z</dc:date>
    <meta:print-date>2012-09-19T04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1" meta:row-count="4" meta:non-whitespace-character-count="572"/>
  </office:meta>
</office:document-meta>
</file>